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69499" officeooo:paragraph-rsid="00169499"/>
    </style:style>
    <style:style style:name="P2" style:family="paragraph" style:parent-style-name="Standard">
      <style:paragraph-properties fo:text-align="justify" style:justify-single-word="false" style:writing-mode="lr-tb"/>
      <style:text-properties officeooo:rsid="00169499" officeooo:paragraph-rsid="00169499"/>
    </style:style>
    <style:style style:name="P3" style:family="paragraph" style:parent-style-name="Standard">
      <style:paragraph-properties fo:text-align="justify" style:justify-single-word="false" style:writing-mode="lr-tb"/>
      <style:text-properties officeooo:rsid="00169499" officeooo:paragraph-rsid="00190210"/>
    </style:style>
    <style:style style:name="P4" style:family="paragraph" style:parent-style-name="Standard">
      <style:paragraph-properties fo:text-align="center" style:justify-single-word="false" style:writing-mode="lr-tb"/>
      <style:text-properties officeooo:rsid="00169499" officeooo:paragraph-rsid="00169499"/>
    </style:style>
    <style:style style:name="P5" style:family="paragraph" style:parent-style-name="Standard">
      <style:paragraph-properties fo:text-align="center" style:justify-single-word="false" style:writing-mode="lr-tb"/>
      <style:text-properties officeooo:rsid="00169499" officeooo:paragraph-rsid="00190210"/>
    </style:style>
    <style:style style:name="P6" style:family="paragraph" style:parent-style-name="Standard">
      <style:paragraph-properties fo:text-align="center" style:justify-single-word="false" style:writing-mode="lr-tb">
        <style:tab-stops>
          <style:tab-stop style:position="12.238cm"/>
        </style:tab-stops>
      </style:paragraph-properties>
      <style:text-properties officeooo:rsid="00169499" officeooo:paragraph-rsid="00190210"/>
    </style:style>
    <style:style style:name="P7" style:family="paragraph" style:parent-style-name="Standard">
      <style:paragraph-properties fo:text-align="center" style:justify-single-word="false" style:writing-mode="lr-tb"/>
      <style:text-properties officeooo:rsid="00190210" officeooo:paragraph-rsid="00190210"/>
    </style:style>
    <style:style style:name="T1" style:family="text">
      <style:text-properties fo:color="#ce181e"/>
    </style:style>
    <style:style style:name="T2" style:family="text">
      <style:text-properties fo:color="#ce181e" fo:background-color="transparent" loext:char-shading-value="0"/>
    </style:style>
    <style:style style:name="T3" style:family="text">
      <style:text-properties fo:color="#ce181e" officeooo:rsid="00190210" fo:background-color="transparent" loext:char-shading-value="0"/>
    </style:style>
    <style:style style:name="T4" style:family="text">
      <style:text-properties fo:color="#ce181e" officeooo:rsid="00190210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background-color="transparent" loext:char-shading-value="0"/>
    </style:style>
    <style:style style:name="T7" style:family="text">
      <style:text-properties style:use-window-font-color="true" officeooo:rsid="00190210" fo:background-color="transparent" loext:char-shading-value="0"/>
    </style:style>
    <style:style style:name="T8" style:family="text">
      <style:text-properties style:use-window-font-color="true" officeooo:rsid="001adf40" fo:background-color="transparent" loext:char-shading-value="0"/>
    </style:style>
    <style:style style:name="T9" style:family="text">
      <style:text-properties style:use-window-font-color="true" officeooo:rsid="00184a75"/>
    </style:style>
    <style:style style:name="T10" style:family="text">
      <style:text-properties style:use-window-font-color="true" officeooo:rsid="001902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DECLARAÇÃO</text:p>
      <text:p text:style-name="P1"/>
      <text:p text:style-name="P1"/>
      <text:p text:style-name="P1"/>
      <text:p text:style-name="P1"/>
      <text:p text:style-name="P3"><text:tab/><text:tab/>Eu, <text:span text:style-name="T4">&lt;</text:span><text:span text:style-name="T1">NOME COMPLETO (mesmo </text:span><text:span text:style-name="T4">representante </text:span><text:span text:style-name="T1">do contrato de trabalho/prestação de serviço)</text:span><text:span text:style-name="T4">&gt;</text:span>, representante da empresa <text:span text:style-name="T4">&lt;</text:span><text:span text:style-name="T1">NOME DA EMPRESA (mesm</text:span><text:span text:style-name="T4">a</text:span><text:span text:style-name="T1"> do contrato de trabalho/prestação de serviço)</text:span><text:span text:style-name="T4">&gt;</text:span>, CNPJ <text:span text:style-name="T4">&lt;</text:span><text:span text:style-name="T1">NÚMERO DO CNPJ (mesmo do contrato de trabalho/prestação de serviço)</text:span><text:span text:style-name="T4">&gt;</text:span>, localizada na <text:span text:style-name="T4">&lt;</text:span><text:span text:style-name="T1">ENDEREÇO DA EMPRESA (mesmo do contrato de trabalho/prestação de serviço)</text:span><text:span text:style-name="T4">&gt;</text:span> em <text:span text:style-name="T4">&lt;</text:span><text:span text:style-name="T1">CIDADE (mesma do contrato de trabalho/prestação de serviço)</text:span><text:span text:style-name="T4">&gt;</text:span> / <text:span text:style-name="T4">&lt;</text:span><text:span text:style-name="T1">ESTADO (mesmo do contrato de trabalho/prestação de serviço)</text:span><text:span text:style-name="T4">&gt;</text:span><text:span text:style-name="T5">, declaro, para fins de aproveitamento de estágio </text:span><text:span text:style-name="T9">curricular</text:span><text:span text:style-name="T5">, perante a Universidade Federal do Ceará, que </text:span><text:span text:style-name="T4">&lt;</text:span><text:span text:style-name="T1">NOME COMPLETO DO ALUNO (mesmo do contrato de trabalho/prestação de serviço)</text:span><text:span text:style-name="T4">&gt;</text:span><text:span text:style-name="T5">, CPF </text:span><text:span text:style-name="T4">&lt;</text:span><text:span text:style-name="T1">NÚMERO DO CPF DO ALUNO (mesmo do contrato de trabalho/prestação de serviço)</text:span><text:span text:style-name="T4">&gt;</text:span><text:span text:style-name="T5">, aluno(a) do curso de </text:span><text:span text:style-name="T4">&lt;</text:span><text:span text:style-name="T1">NOME DO CURSO DO ALUNO</text:span><text:span text:style-name="T4">&gt;</text:span><text:span text:style-name="T5">, matrícula </text:span><text:span text:style-name="T4">&lt;</text:span><text:span text:style-name="T1">NÚMERO DE MATRÍCULA</text:span><text:span text:style-name="T4">&gt;</text:span><text:span text:style-name="T5">, </text:span><text:span text:style-name="T4">&lt;</text:span><text:span text:style-name="T1">trabalha n</text:span><text:span text:style-name="T4">est</text:span><text:span text:style-name="T1">a / presta serviço para </text:span><text:span text:style-name="T4">est</text:span><text:span text:style-name="T1">a</text:span><text:span text:style-name="T4">&gt;</text:span><text:span text:style-name="T5"> empresa </text:span><text:span text:style-name="T10">desde &lt;</text:span><text:span text:style-name="T4">DATA DE INÍCIO&gt;</text:span><text:span text:style-name="T10"> até a presente data, por </text:span><text:span text:style-name="T4">&lt;QUANTIDADE DE HORAS SEMANAIS DE TRABALHO&gt;</text:span><text:span text:style-name="T10"> horas semanais,</text:span><text:span text:style-name="T5"> sob supervisão de </text:span><text:span text:style-name="T4">&lt;</text:span><text:span text:style-name="T1">NOME COMPLETO DO CHEFE IMEDIATO OU DO GERENTE DE RECURSOS HUMANOS</text:span><text:span text:style-name="T4">&gt;</text:span><text:span text:style-name="T6">, CPF </text:span><text:span text:style-name="T3">&lt;</text:span><text:span text:style-name="T2">NÚMERO DO CPF DO SUPERVISOR</text:span><text:span text:style-name="T3">&gt;</text:span><text:span text:style-name="T6">, </text:span><text:span text:style-name="T8">e exerce</text:span><text:span text:style-name="T6"> as seguintes atividades: </text:span><text:span text:style-name="T7">&lt;</text:span><text:span text:style-name="T2">ATIVIDADE[</text:span><text:span text:style-name="T6">, </text:span><text:span text:style-name="T2">ATIVIDADE</text:span><text:span text:style-name="T6">,</text:span><text:span text:style-name="T2"> ...]</text:span><text:span text:style-name="T6">, e </text:span><text:span text:style-name="T2">ATIVIDADE</text:span><text:span text:style-name="T3">&gt;</text:span><text:span text:style-name="T6">.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/>
      <text:p text:style-name="P4"><text:span text:style-name="T6">______________________________________</text:span></text:p>
      <text:p text:style-name="P7"><text:span text:style-name="T6">Assinatura do representante da empresa</text:span></text:p>
      <text:p text:style-name="P5"><text:span text:style-name="T6"/></text:p>
      <text:p text:style-name="P5"><text:span text:style-name="T6"/></text:p>
      <text:p text:style-name="P6"><text:span text:style-name="T6"/></text:p>
      <text:p text:style-name="P5"><text:span text:style-name="T6"/></text:p>
      <text:p text:style-name="P5"><text:span text:style-name="T6">______________________________________</text:span></text:p>
      <text:p text:style-name="P7"><text:span text:style-name="T6">Assinatura do supervis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DejaVu 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os </meta:initial-creator>
    <meta:creation-date>2022-09-05T14:44:14.779216297</meta:creation-date>
    <dc:date>2022-09-05T15:08:50.295625312</dc:date>
    <dc:creator>markos </dc:creator>
    <meta:editing-duration>PT12M53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1" meta:paragraph-count="6" meta:word-count="183" meta:character-count="1335" meta:non-whitespace-character-count="1156"/>
  </office:meta>
</office:document-meta>
</file>